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10" style:parent-style-name="內文" style:family="paragraph">
      <style:paragraph-properties fo:line-height="0.3472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472in" fo:margin-lef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EE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472in" fo:margin-left="0.3611in" fo:text-indent="-0.1944in">
        <style:tab-stops>
          <style:tab-stop style:type="left" style:position="0.032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style:snap-to-layout-grid="false" fo:text-align="justify" fo:line-height="0.3472in" fo:margin-left="0.3597in" fo:text-indent="-0.3597in">
        <style:tab-stops>
          <style:tab-stop style:type="left" style:position="0.03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472in" fo:margin-left="0.1666in">
        <style:tab-stops>
          <style:tab-stop style:type="left" style:position="0.22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 fo:margin-left="0.1666in">
        <style:tab-stops>
          <style:tab-stop style:type="left" style:position="0.2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472in" fo:margin-left="0.3611in" fo:text-indent="-0.1944in">
        <style:tab-stops>
          <style:tab-stop style:type="left" style:position="0.032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超連結" style:family="text">
      <style:text-properties style:font-name="標楷體" style:font-name-asian="標楷體" fo:color="#0000AA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style:snap-to-layout-grid="false" fo:text-align="justify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472in" fo:margin-left="1.3618in" fo:text-indent="-1.6569in">
        <style:tab-stops/>
      </style:paragraph-properties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472in" fo:margin-left="0.4548in" fo:text-indent="-0.45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Arial" fo:color="#333333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472in" fo:margin-left="0.9722in" fo:text-indent="-0.9722in">
        <style:tab-stops>
          <style:tab-stop style:type="left" style:position="-0.578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0" style:parent-style-name="內文" style:family="paragraph">
      <style:paragraph-properties style:snap-to-layout-grid="false" fo:text-align="justify" fo:line-height="0.3472in" fo:margin-left="0.9722in" fo:text-indent="-0.9722in">
        <style:tab-stops>
          <style:tab-stop style:type="left" style:position="-0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472in" fo:margin-left="1.3618in" fo:text-indent="-1.6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54" style:parent-style-name="清單段落" style:list-style-name="LFO2" style:family="paragraph">
      <style:paragraph-properties style:snap-to-layout-grid="false" fo:text-align="justify"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text-align="justify" fo:line-height="0.3472in" fo:margin-left="0.3937in" fo:text-indent="-0.3937in">
        <style:tab-stops>
          <style:tab-stop style:type="left" style:position="0.098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text-align="justify"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2" style:family="paragraph">
      <style:paragraph-properties style:snap-to-layout-grid="false" fo:text-align="justify"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2" style:family="paragraph">
      <style:paragraph-properties style:snap-to-layout-grid="false" fo:text-align="justify"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2" style:family="paragraph">
      <style:paragraph-properties style:snap-to-layout-grid="false" fo:text-align="justify"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style:snap-to-layout-grid="false" fo:text-align="justify" fo:line-height="0.3472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margin-left="0.0006in" fo:text-indent="-0.29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5" style:parent-style-name="內文" style:family="paragraph">
      <style:paragraph-properties style:snap-to-layout-grid="false" fo:text-align="justify" fo:line-height="0.3472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472in" fo:margin-left="0.0006in" fo:text-indent="-0.2958in">
        <style:tab-stops>
          <style:tab-stop style:type="left" style:position="0.393in"/>
        </style:tab-stops>
      </style:paragraph-properties>
    </style:style>
    <style:style style:name="T197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98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99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00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01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02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03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04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05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06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08" style:parent-style-name="ParaAttribute4" style:family="paragraph">
      <style:paragraph-properties fo:line-height="0.3472in" fo:margin-left="0.3888in" fo:text-indent="-0.6847in">
        <style:tab-stops/>
      </style:paragraph-properties>
    </style:style>
    <style:style style:name="P209" style:parent-style-name="ParaAttribute4" style:family="paragraph">
      <style:paragraph-properties fo:line-height="0.3472in" fo:margin-left="0.3888in" fo:text-indent="-0.6847in">
        <style:tab-stops/>
      </style:paragraph-properties>
    </style:style>
    <style:style style:name="T210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211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21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213" style:parent-style-name="ParaAttribute4" style:family="paragraph">
      <style:paragraph-properties fo:line-height="0.3472in" fo:margin-left="0.0569in">
        <style:tab-stops/>
      </style:paragraph-properties>
    </style:style>
    <style:style style:name="T214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15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16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17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18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19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20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21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22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23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24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25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26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27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28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P229" style:parent-style-name="ParaAttribute4" style:family="paragraph">
      <style:paragraph-properties fo:line-height="0.3472in" fo:margin-left="0.0569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230" style:parent-style-name="ParaAttribute4" style:family="paragraph">
      <style:paragraph-properties fo:line-height="0.3472in" fo:text-indent="-0.2958in"/>
    </style:style>
    <style:style style:name="T231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232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233" style:parent-style-name="CharAttribute11" style:family="text">
      <style:text-properties style:font-name="標楷體" style:font-name-asian="標楷體" style:font-size-complex="14pt"/>
    </style:style>
    <style:style style:name="P234" style:parent-style-name="ParaAttribute4" style:family="paragraph">
      <style:paragraph-properties fo:text-align="justify" fo:line-height="0.3472in" fo:margin-left="0.4909in" fo:text-indent="-0.3909in">
        <style:tab-stops/>
      </style:paragraph-properties>
    </style:style>
    <style:style style:name="T235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23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3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3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39" style:parent-style-name="ParaAttribute4" style:family="paragraph">
      <style:paragraph-properties fo:text-align="justify" fo:line-height="0.3472in" fo:margin-left="0.4722in" fo:text-indent="-0.3888in">
        <style:tab-stops/>
      </style:paragraph-properties>
    </style:style>
    <style:style style:name="T24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4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42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43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44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45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46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47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48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49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5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5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52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53" style:parent-style-name="ParaAttribute4" style:family="paragraph">
      <style:paragraph-properties fo:text-align="justify" fo:line-height="0.3472in" fo:margin-left="0.4722in" fo:text-indent="-0.3888in">
        <style:tab-stops/>
      </style:paragraph-properties>
    </style:style>
    <style:style style:name="T254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55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56" style:parent-style-name="ParaAttribute4" style:family="paragraph">
      <style:paragraph-properties fo:text-align="justify" fo:line-height="0.3472in" fo:margin-left="0.4444in" fo:text-indent="-0.1944in">
        <style:tab-stops/>
      </style:paragraph-properties>
    </style:style>
    <style:style style:name="T25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5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59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2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63" style:parent-style-name="ParaAttribute4" style:family="paragraph">
      <style:paragraph-properties fo:text-align="justify" fo:line-height="0.3472in" fo:margin-left="0.4444in" fo:text-indent="-0.1944in">
        <style:tab-stops/>
      </style:paragraph-properties>
    </style:style>
    <style:style style:name="T264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5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69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70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71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72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73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74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75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7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7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78" style:parent-style-name="ParaAttribute4" style:family="paragraph">
      <style:paragraph-properties fo:text-align="justify" fo:line-height="0.3472in" fo:margin-left="0.4444in" fo:text-indent="-0.1944in">
        <style:tab-stops/>
      </style:paragraph-properties>
    </style:style>
    <style:style style:name="T279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8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81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282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83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84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85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86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87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88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89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90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91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92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93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94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95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96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97" style:parent-style-name="CharAttribute11" style:family="text">
      <style:text-properties style:font-name="標楷體" style:font-name-asian="標楷體" fo:font-weight="normal" style:font-weight-asian="normal" fo:color="#EE0000" style:font-size-complex="14pt" style:language-asian="zh" style:country-asian="HK"/>
    </style:style>
    <style:style style:name="T298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299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300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301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302" style:parent-style-name="CharAttribute11" style:family="text">
      <style:text-properties style:font-name="標楷體" style:font-name-asian="標楷體" fo:font-weight="normal" style:font-weight-asian="normal" fo:color="#EE0000" style:font-size-complex="14pt"/>
    </style:style>
    <style:style style:name="T303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304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305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306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30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308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30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310" style:parent-style-name="ParaAttribute4" style:family="paragraph">
      <style:paragraph-properties fo:line-height="0.3472in" fo:margin-left="0.1965in" fo:text-indent="-0.4923in">
        <style:tab-stops/>
      </style:paragraph-properties>
    </style:style>
    <style:style style:name="T311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1.1819in"/>
    </style:style>
    <style:style style:name="TableColumn317" style:family="table-column">
      <style:table-column-properties style:column-width="1.4562in"/>
    </style:style>
    <style:style style:name="TableColumn318" style:family="table-column">
      <style:table-column-properties style:column-width="0.3152in"/>
    </style:style>
    <style:style style:name="TableColumn319" style:family="table-column">
      <style:table-column-properties style:column-width="0.768in"/>
    </style:style>
    <style:style style:name="TableColumn320" style:family="table-column">
      <style:table-column-properties style:column-width="1.0875in"/>
    </style:style>
    <style:style style:name="TableColumn321" style:family="table-column">
      <style:table-column-properties style:column-width="0.3104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0.7875in"/>
    </style:style>
    <style:style style:name="Table315" style:family="table">
      <style:table-properties style:width="6.4972in" fo:margin-left="-0.2006in" table:align="lef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4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5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fo:color="#EE0000" style:letter-kerning="tru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vertical-align="auto" style:line-height-at-least="0.1666in"/>
    </style:style>
    <style:style style:name="T360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EE0000" style:letter-kerning="true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 fo:color="#EE0000" style:letter-kerning="tru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P367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vertical-align="auto" style:line-height-at-least="0.1666in"/>
    </style:style>
    <style:style style:name="T4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41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16" style:family="table-row">
      <style:table-row-properties style:min-row-height="0.3694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21" style:family="table-row">
      <style:table-row-properties style:min-row-height="0.678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新細明體" style:letter-kerning="false" style:font-size-complex="12pt"/>
    </style:style>
    <style:style style:name="P426" style:parent-style-name="內文" style:family="paragraph">
      <style:paragraph-properties style:vertical-align="auto" style:line-height-at-least="0.1666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3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3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3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3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37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4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44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vertical-align="auto" style:line-height-at-least="0.1666in"/>
    </style:style>
    <style:style style:name="T4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58" style:parent-style-name="內文" style:family="paragraph">
      <style:paragraph-properties style:vertical-align="auto" style:line-height-at-least="0.1666in"/>
    </style:style>
    <style:style style:name="T4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67" style:parent-style-name="內文" style:family="paragraph">
      <style:paragraph-properties style:vertical-align="auto" style:line-height-at-least="0.1666in"/>
    </style:style>
    <style:style style:name="T4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8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8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8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9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91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97" style:family="table-row">
      <style:table-row-properties style:min-row-height="0.8784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500" style:family="table-row">
      <style:table-row-properties style:min-row-height="1.2048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50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504" style:parent-style-name="內文" style:family="paragraph">
      <style:paragraph-properties style:vertical-align="auto" style:line-height-at-least="0.1666in"/>
    </style:style>
    <style:style style:name="T5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color="#EE0000" style:letter-kerning="true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18" style:parent-style-name="內文" style:family="paragraph">
      <style:paragraph-properties style:vertical-align="auto" style:line-height-at-least="0.1666in" fo:margin-left="0.2in" fo:text-indent="-0.2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519" style:parent-style-name="內文" style:family="paragraph">
      <style:paragraph-properties style:vertical-align="auto" style:line-height-at-least="0.1666in" fo:margin-left="0.2in" fo:text-indent="-0.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21" style:parent-style-name="超連結" style:family="text">
      <style:text-properties style:font-name="標楷體" style:font-name-asian="標楷體" style:font-name-complex="Times New Roman" fo:color="#0000AA" style:letter-kerning="true" style:font-size-complex="12pt" fo:background-color="#FFFFFF"/>
    </style:style>
    <style:style style:name="T5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25" style:parent-style-name="ParaAttribute4" style:family="paragraph">
      <style:paragraph-properties fo:line-height="0.3055in"/>
      <style:text-properties style:font-name-asian="新細明體"/>
    </style:style>
  </office:automatic-styles>
  <office:body>
    <office:text text:use-soft-page-breaks="true">
      <text:p text:style-name="P1">原住民族委員會原住民族文化發展中心</text:p>
      <text:p text:style-name="P4"><text:span text:style-name="T5">第1</text:span><text:span text:style-name="T6">9</text:span><text:span text:style-name="T7">期</text:span><text:span text:style-name="T8">娜麓灣志工</text:span><text:span text:style-name="T9">招募報名簡章</text:span></text:p>
      <text:p text:style-name="P10">壹、目的：</text:p>
      <text:p text:style-name="P11">為推廣臺灣原住民族文化及妥善運用社會資源，培育志願服務人力參與，協助臺灣原住民族文化園區遊客解說服務工作，特辦理娜麓灣志工招募計畫。</text:p>
      <text:p text:style-name="P12"/>
      <text:p text:style-name="P13">貳、辦理單位:</text:p>
      <text:p text:style-name="P14"><text:s text:c="3"/>一、指導單位:原住民族委員會</text:p>
      <text:p text:style-name="P15"><text:s/><text:s text:c="2"/>二、執行單位:原住民族委員會原住民族文化發展中心</text:p>
      <text:p text:style-name="P16"/>
      <text:p text:style-name="P17">參、招募對象：</text:p>
      <text:p text:style-name="P18">一、年滿18歲以上、70歲以下，儀容端正、身心健康、口齒清晰、表達能力佳，具主動、奉獻、負責及服務熱誠，對原住民族文化有興趣並熱愛大自然，且有意願參與本中心各項服務工作。</text:p>
      <text:p text:style-name="P19"><text:span text:style-name="T20">二</text:span><text:span text:style-name="T21">、</text:span><text:span text:style-name="T22">已取得志工基礎訓練證書者，且能配合本中心培訓課程</text:span><text:span text:style-name="T23">與</text:span><text:span text:style-name="T24">輪值服務</text:span><text:span text:style-name="T25">。</text:span><text:span text:style-name="T26">尚未取得志工基礎訓練證書者</text:span><text:span text:style-name="T27">，請先</text:span><text:span text:style-name="T28">上網</text:span><text:span text:style-name="T29">至臺北e</text:span><text:span text:style-name="T30">大</text:span><text:span text:style-name="T31">(</text:span><text:span text:style-name="T32">https://elearning.taipei/mpage/home</text:span><text:span text:style-name="T33">)</text:span><text:span text:style-name="T34">-</text:span><text:span text:style-name="T35">志願服</text:span><text:span text:style-name="T36">務</text:span><text:span text:style-name="T37">-</text:span><text:span text:style-name="T38">志工</text:span><text:span text:style-name="T39">基礎教育訓練</text:span><text:span text:style-name="T40">(</text:span><text:span text:style-name="T41">6小時</text:span><text:span text:style-name="T42">版</text:span><text:span text:style-name="T43">)</text:span><text:span text:style-name="T44">取得</text:span><text:span text:style-name="T45">基礎訓練</text:span><text:span text:style-name="T46">學習時數認證</text:span><text:span text:style-name="T47">。</text:span></text:p>
      <text:p text:style-name="P48"/>
      <text:p text:style-name="P49"><text:span text:style-name="T50">肆、</text:span><text:span text:style-name="T51">報名時間</text:span><text:span text:style-name="T52">與方式</text:span><text:span text:style-name="T53">：</text:span></text:p>
      <text:p text:style-name="P54"><text:span text:style-name="T55">一、</text:span><text:span text:style-name="T56">時間</text:span><text:span text:style-name="T57">：</text:span><text:span text:style-name="T58">即日起至</text:span><text:span text:style-name="T59">11</text:span><text:span text:style-name="T60">5</text:span><text:span text:style-name="T61">年</text:span><text:span text:style-name="T62">6</text:span><text:span text:style-name="T63">月</text:span><text:span text:style-name="T64">22</text:span><text:span text:style-name="T65">日止</text:span><text:span text:style-name="T66">。</text:span></text:p>
      <text:p text:style-name="P67">二、方式：</text:p>
      <text:p text:style-name="P68"><text:span text:style-name="T69">1</text:span><text:span text:style-name="T70"><text:s/>本次召募統一採用書面作業</text:span><text:span text:style-name="T71">，</text:span><text:span text:style-name="T72">報名簡章及報名表請</text:span><text:span text:style-name="T73">至本中心</text:span><text:span text:style-name="T74">原住民族委員會原住民族文化發展中心</text:span><text:span text:style-name="T75">網</text:span><text:span text:style-name="T76">站下載</text:span><text:span text:style-name="T77">(</text:span><text:a xlink:href="http://www.tacp.gov.tw)下載或親" office:target-frame-name="_top" xlink:show="replace"><text:span text:style-name="T78">www.tacp.gov.tw)</text:span><text:span text:style-name="T79">下載或親</text:span></text:a><text:span text:style-name="T80">自至本中心</text:span><text:span text:style-name="T81">(臺灣原住民族文化</text:span><text:span text:style-name="T82">園區</text:span><text:span text:style-name="T83">)</text:span><text:span text:style-name="T84">遊客服務中心領取報名表。</text:span></text:p>
      <text:p text:style-name="P85"><text:span text:style-name="T86">三、繳交資料</text:span><text:span text:style-name="T87">:</text:span></text:p>
      <text:soft-page-break/>
      <text:p text:style-name="P88"><text:span text:style-name="T89">1.</text:span><text:span text:style-name="T90">報名表</text:span><text:span text:style-name="T91">(</text:span><text:span text:style-name="T92">浮</text:span><text:span text:style-name="T93">貼</text:span><text:span text:style-name="T94">2</text:span><text:span text:style-name="T95">吋照片</text:span><text:span text:style-name="T96">)</text:span></text:p>
      <text:p text:style-name="P97"><text:span text:style-name="T98">2.</text:span><text:span text:style-name="T99">志工基礎訓練</text:span><text:span text:style-name="T100">課程</text:span><text:span text:style-name="T101">或志願服務紀錄冊影本。</text:span><text:span text:style-name="T102">(無者無需繳交)</text:span></text:p>
      <text:p text:style-name="P103"><text:span text:style-name="T104">3</text:span><text:span text:style-name="T105">.上開依序</text:span><text:span text:style-name="T106">裝訂成冊，郵</text:span><text:span text:style-name="T107">寄</text:span><text:span text:style-name="T108">至</text:span><text:span text:style-name="T109">90341寄屏東縣瑪家鄉北葉村風景104號『原住民族委員會原住民族文化發展中心</text:span><text:span text:style-name="T110">-</text:span><text:span text:style-name="T111">文化推廣組</text:span><text:span text:style-name="T112">盧小姐</text:span><text:span text:style-name="T113">收(請註明志工招募)</text:span><text:span text:style-name="T114">』</text:span><text:span text:style-name="T115">或</text:span><text:span text:style-name="T116">親送至本中心遊客服務中心</text:span><text:span text:style-name="T117">，</text:span><text:span text:style-name="T118">亦可寄</text:span><text:span text:style-name="T119">電子郵件</text:span><text:a xlink:href="mailto:a0952124369@mail.tacp.gov.tw" office:target-frame-name="_blank" xlink:show="new"><text:span text:style-name="T120">a0952124369@mail.tacp.gov.tw</text:span></text:a><text:span text:style-name="T121">。</text:span></text:p>
      <text:p text:style-name="P122"/>
      <text:p text:style-name="P123">伍、甄選方式:</text:p>
      <text:p text:style-name="P124"><text:span text:style-name="T125">一</text:span><text:span text:style-name="T126">、</text:span><text:span text:style-name="T127">新進志工甄選程序為</text:span><text:span text:style-name="T128">:</text:span><text:span text:style-name="T129">(1)書面審核</text:span><text:span text:style-name="T130">(</text:span><text:span text:style-name="T131">2)面談</text:span><text:span text:style-name="T132">(</text:span><text:span text:style-name="T133">3)培訓</text:span><text:span text:style-name="T134">(</text:span><text:span text:style-name="T135">4)實習，經實習考核通過者始能成為本中心志工。</text:span><text:span text:style-name="T136">一、</text:span><text:span text:style-name="T137">招</text:span><text:span text:style-name="T138">募</text:span><text:span text:style-name="T139">：</text:span><text:span text:style-name="T140">由本中心官網發布志工</text:span><text:span text:style-name="T141">招</text:span><text:span text:style-name="T142">募訊息。</text:span></text:p>
      <text:p text:style-name="P143">二、初審：依本中心業務需求進行書面審核，已完成基礎訓練課程者優先通知面試。</text:p>
      <text:p text:style-name="P144">三、訓練：經面試合格之人員，需參與特殊進階課程不得少於全部時數二分之一，如未達時數者，不予錄取。</text:p>
      <text:p text:style-name="P145">四、實習：訓練期滿後，需完成本中心規定之實習及考核。</text:p>
      <text:p text:style-name="P146">五、服務：實習合格後，頒發娜麓灣志工證書。</text:p>
      <text:p text:style-name="P147"><text:span text:style-name="T148">六、</text:span><text:span text:style-name="T149">名額：錄取名額依報名人數及考試通過者決定錄取名額。</text:span></text:p>
      <text:p text:style-name="P150"/>
      <text:p text:style-name="P151"><text:span text:style-name="T152">陸</text:span><text:span text:style-name="T153">、服務內容：</text:span></text:p>
      <text:list text:style-name="LFO2" text:continue-numbering="true">
        <text:list-item>
          <text:p text:style-name="P154">遊客諮詢服務：引導遊客及受理解說員預約及其它相關服務事項。</text:p>
        </text:list-item>
        <text:list-item>
          <text:p text:style-name="P155"><text:span text:style-name="T156">導覽解說：隨團(隊)導覽解說、展</text:span><text:span text:style-name="T157">覽館</text:span><text:span text:style-name="T158">（文物館、八角樓</text:span><text:span text:style-name="T159">、</text:span><text:span text:style-name="T160">特展館、生活型態展示館）</text:span><text:span text:style-name="T161">定點解說</text:span><text:span text:style-name="T162">，隨車解說及貴賓接待。</text:span></text:p>
        </text:list-item>
        <text:list-item>
          <text:p text:style-name="P163">園區各定點遊客秩序、安全維護服務及文化體驗營活動之支援。</text:p>
        </text:list-item>
        <text:list-item>
          <text:p text:style-name="P164">傳統聚落區解說：依傳統部落建築作定點式文化導覽解說及其他相關之遊客服務。</text:p>
        </text:list-item>
        <text:list-item>
          <text:p text:style-name="P165">協助園區辦理各項活動事宜。</text:p>
        </text:list-item>
        <text:list-item>
          <text:p text:style-name="P166">圖書室管理：書籍整理、借閱等事宜。</text:p>
        </text:list-item>
      </text:list>
      <text:p text:style-name="P167"/>
      <text:p text:style-name="P168"><text:span text:style-name="T169">柒</text:span><text:span text:style-name="T170">、</text:span><text:span text:style-name="T171">服務</text:span><text:span text:style-name="T172">地點、</text:span><text:span text:style-name="T173">時間：</text:span></text:p>
      <text:p text:style-name="P174">一、地點:</text:p>
      <text:p text:style-name="P175">原住民族委員會原住民族文化發展中心(臺灣原住民族文化園區地址:屏東縣瑪家鄉北葉村風景104號)</text:p>
      <text:p text:style-name="P176"><text:span text:style-name="T177">二、</text:span><text:span text:style-name="T178">時間:</text:span></text:p>
      <text:p text:style-name="P179"><text:span text:style-name="T180"><text:s/></text:span><text:span text:style-name="T181"><text:s text:c="2"/></text:span><text:span text:style-name="T182"><text:s/></text:span><text:span text:style-name="T183">例假日(星期六、日)、</text:span><text:span text:style-name="T184">國定</text:span><text:span text:style-name="T185">假日、或非假日</text:span><text:span text:style-name="T186">(</text:span><text:span text:style-name="T187">星期</text:span><text:span text:style-name="T188">二</text:span><text:span text:style-name="T189">至星期</text:span><text:span text:style-name="T190">五)</text:span><text:span text:style-name="T191">及</text:span><text:span text:style-name="T192">支援春節期間遊客</text:span><text:span text:style-name="T193">服務</text:span><text:span text:style-name="T194">等。</text:span></text:p>
      <text:p text:style-name="P195"/>
      <text:p text:style-name="P196"><text:span text:style-name="T197">捌</text:span><text:span text:style-name="T198">、面試時間：</text:span><text:span text:style-name="T199">11</text:span><text:span text:style-name="T200">5</text:span><text:span text:style-name="T201">年</text:span><text:span text:style-name="T202">6</text:span><text:span text:style-name="T203">月</text:span><text:span text:style-name="T204">2</text:span><text:span text:style-name="T205">7</text:span><text:span text:style-name="T206">日(暫訂)</text:span><text:span text:style-name="T207">。</text:span></text:p>
      <text:p text:style-name="P208"/>
      <text:p text:style-name="P209"><text:span text:style-name="T210">玖</text:span><text:span text:style-name="T211">、培訓時間：</text:span><text:span text:style-name="T212">特殊課程與實習(暫定)。</text:span></text:p>
      <text:p text:style-name="P213"><text:span text:style-name="T214">11</text:span><text:span text:style-name="T215">5</text:span><text:span text:style-name="T216">年</text:span><text:span text:style-name="T217">7</text:span><text:span text:style-name="T218">月</text:span><text:span text:style-name="T219">4</text:span><text:span text:style-name="T220">日起至</text:span><text:span text:style-name="T221">11</text:span><text:span text:style-name="T222">5</text:span><text:span text:style-name="T223">年</text:span><text:span text:style-name="T224">12</text:span><text:span text:style-name="T225">月</text:span><text:span text:style-name="T226">31</text:span><text:span text:style-name="T227">日(時間如有異動將另行通知)。</text:span><text:span text:style-name="T228"><text:s/></text:span></text:p>
      <text:p text:style-name="P229"/>
      <text:p text:style-name="P230"><text:span text:style-name="T231">拾</text:span><text:span text:style-name="T232">、注意事項：</text:span><text:span text:style-name="T233"><text:s/></text:span></text:p>
      <text:p text:style-name="P234"><text:span text:style-name="T235">一、書面審查</text:span><text:span text:style-name="T236">:報名截止後，由業務單位依據報名人員之基本資料進行書面審查，通過者將以</text:span><text:span text:style-name="T237">電話或</text:span><text:span text:style-name="T238">郵件通知面談。</text:span></text:p>
      <text:p text:style-name="P239"><text:span text:style-name="T240">二、面試</text:span><text:span text:style-name="T241">:</text:span><text:span text:style-name="T242">11</text:span><text:span text:style-name="T243">5</text:span><text:span text:style-name="T244">年</text:span><text:span text:style-name="T245">6</text:span><text:span text:style-name="T246">月</text:span><text:span text:style-name="T247">27</text:span><text:span text:style-name="T248">日</text:span><text:span text:style-name="T249">(六)</text:span><text:span text:style-name="T250">，如有異動將另行通知，面試通過者始可參加</text:span><text:span text:style-name="T251">特殊進階</text:span><text:span text:style-name="T252">培訓課程。</text:span></text:p>
      <text:p text:style-name="P253"><text:span text:style-name="T254">三、培訓</text:span><text:span text:style-name="T255">:</text:span></text:p>
      <text:p text:style-name="P256"><text:span text:style-name="T257">1.基礎訓練課程</text:span><text:span text:style-name="T258">:未曾參與志工培訓課程及未領有志願服務記錄冊者，請至臺北E大網站線上完成6小時</text:span><text:span text:style-name="T259">志工</text:span><text:span text:style-name="T260">基礎</text:span><text:span text:style-name="T261">教育訓練</text:span><text:span text:style-name="T262">課程。</text:span></text:p>
      <text:p text:style-name="P263"><text:span text:style-name="T264">2</text:span><text:span text:style-name="T265">.特殊</text:span><text:span text:style-name="T266">進階培訓</text:span><text:span text:style-name="T267">課程</text:span><text:span text:style-name="T268">:</text:span><text:span text:style-name="T269">預定於</text:span><text:span text:style-name="T270">115年7</text:span><text:span text:style-name="T271">月</text:span><text:span text:style-name="T272">4</text:span><text:span text:style-name="T273">日</text:span><text:span text:style-name="T274">(六)</text:span><text:span text:style-name="T275"><text:s/></text:span><text:span text:style-name="T276">確切時間擇期通知</text:span><text:span text:style-name="T277"><text:s/></text:span></text:p>
      <text:p text:style-name="P278"><text:span text:style-name="T279">3</text:span><text:span text:style-name="T280">.</text:span><text:span text:style-name="T281">實習期間</text:span><text:span text:style-name="T282">:</text:span><text:span text:style-name="T283">實習時間</text:span><text:span text:style-name="T284">11</text:span><text:span text:style-name="T285">5</text:span><text:span text:style-name="T286">年</text:span><text:span text:style-name="T287">7</text:span><text:span text:style-name="T288">月</text:span><text:span text:style-name="T289">7</text:span><text:span text:style-name="T290">日起至11</text:span><text:span text:style-name="T291">5</text:span><text:span text:style-name="T292">年</text:span><text:span text:style-name="T293">1</text:span><text:span text:style-name="T294">1</text:span><text:span text:style-name="T295">月</text:span><text:span text:style-name="T296">15</text:span><text:span text:style-name="T297">日</text:span><text:span text:style-name="T298">(至少</text:span><text:span text:style-name="T299">8</text:span><text:span text:style-name="T300">次</text:span><text:span text:style-name="T301">合計64小時</text:span><text:span text:style-name="T302">)</text:span><text:span text:style-name="T303">，</text:span><text:span text:style-name="T304">由本中心指派</text:span><text:span text:style-name="T305">導覽</text:span><text:span text:style-name="T306">解說員、資深志工</text:span><text:span text:style-name="T307">指導學習志工服勤服務項目</text:span><text:span text:style-name="T308">，</text:span><text:span text:style-name="T309">經本中心審核通過，授與志工服務證及背心，始成為正式志工。</text:span></text:p>
      <text:soft-page-break/>
      <text:p text:style-name="P310"><text:span text:style-name="T311">拾壹、</text:span><text:span text:style-name="T312">本辦法核准後實施，修正時亦同。</text:span></text:p>
      <text:p text:style-name="P313">原<text:bookmark-start text:name="_Hlk193294079"/>住民族委員會原住民族文化發展中心</text:p>
      <text:p text:style-name="P314">第19期娜麓灣志工招募報名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bookmark-end text:name="_Hlk193294079"/>*姓名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編號</text:p>
          </table:table-cell>
          <table:table-cell table:style-name="TableCell331">
            <text:p text:style-name="P332">(本中心填寫)</text:p>
          </table:table-cell>
          <table:table-cell table:style-name="TableCell333" table:number-columns-spanned="3" table:number-rows-spanned="4">
            <text:p text:style-name="P334">浮貼近期半身脫帽二吋照片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*生日</text:p>
          </table:table-cell>
          <table:table-cell table:style-name="TableCell338" table:number-columns-spanned="2">
            <text:p text:style-name="P339">年 <text:s text:c="3"/>月 <text:s text:c="3"/>日</text:p>
          </table:table-cell>
          <table:covered-table-cell/>
          <table:table-cell table:style-name="TableCell340">
            <text:p text:style-name="P341">*性別</text:p>
          </table:table-cell>
          <table:table-cell table:style-name="TableCell342">
            <text:p text:style-name="P343">□男 <text:s/>□女</text:p>
          </table:table-cell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>
            <text:p text:style-name="P347">*身分證字號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血型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table-cell table:style-name="TableCell356">
            <text:p text:style-name="P357">族別</text:p>
          </table:table-cell>
          <table:table-cell table:style-name="TableCell358" table:number-columns-spanned="4">
            <text:p text:style-name="P359"><text:span text:style-name="T360">□</text:span><text:span text:style-name="T361">原住民族</text:span><text:span text:style-name="T362"><text:s text:c="3"/></text:span><text:span text:style-name="T363"><text:s text:c="9"/></text:span><text:span text:style-name="T364"><text:s/>族</text:span><text:span text:style-name="T365">□</text:span><text:span text:style-name="T366">非原住民族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table-cell table:style-name="TableCell369">
            <text:p text:style-name="P370">*通訊地址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住家電話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*電子信箱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公司電話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*行動電話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*連絡電話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*緊急聯絡人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*連絡電話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關係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*在職與否</text:p>
          </table:table-cell>
          <table:table-cell table:style-name="TableCell411" table:number-columns-spanned="7">
            <text:p text:style-name="P412"><text:span text:style-name="T413">□已退休，原服務單位： <text:s text:c="17"/></text:span><text:span text:style-name="T414">職務：</text:span></text:p>
            <text:p text:style-name="P415">□在職，現服務單位： <text:s text:c="19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*學歷</text:p>
          </table:table-cell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*經歷</text:p>
          </table:table-cell>
          <table:table-cell table:style-name="TableCell424" table:number-columns-spanned="7">
            <text:p text:style-name="P425">□曾任</text:p>
            <text:p text:style-name="P426"><text:span text:style-name="T427">□現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*專長或其他</text:p>
            <text:p text:style-name="P431">技能</text:p>
          </table:table-cell>
          <table:table-cell table:style-name="TableCell432" table:number-columns-spanned="7">
            <text:p text:style-name="P433">□採訪報導 □繪畫/美工/設計 <text:s/>□園藝 <text:s/>□攝影/錄影 <text:s/>□行政庶務</text:p>
            <text:p text:style-name="P434">□圖書管理 □展場支援 □行銷企劃 □媒體/公關</text:p>
            <text:p text:style-name="P435">□電腦(□文書 □網站電子報設計) <text:s text:c="3"/>□團康活動</text:p>
            <text:p text:style-name="P436">□急救技能，證照名稱_______________________________________。</text:p>
            <text:p text:style-name="P437">□其他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服勤時間</text:p>
            <text:p text:style-name="P441">(可複選)</text:p>
          </table:table-cell>
          <table:table-cell table:style-name="TableCell442" table:number-columns-spanned="7">
            <text:p text:style-name="P443">□週二至週五 <text:s text:c="17"/>□例假日及國定假日 <text:s/></text:p>
            <text:p text:style-name="P444">□寒暑假 <text:s text:c="21"/>□隨時可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*語言能力</text:p>
          </table:table-cell>
          <table:table-cell table:style-name="TableCell448" table:number-columns-spanned="7">
            <text:p text:style-name="P449"><text:span text:style-name="T450">□英文(</text:span><text:span text:style-name="T451">□</text:span><text:span text:style-name="T452">流利<text:s/></text:span><text:span text:style-name="T453">□</text:span><text:span text:style-name="T454">可以<text:s/></text:span><text:span text:style-name="T455">□</text:span><text:span text:style-name="T456">簡單對話</text:span><text:span text:style-name="T457">)，證照名稱：</text:span></text:p>
            <text:p text:style-name="P458"><text:span text:style-name="T459">□日文(</text:span><text:span text:style-name="T460">□</text:span><text:span text:style-name="T461">流利<text:s/></text:span><text:span text:style-name="T462">□</text:span><text:span text:style-name="T463">可以<text:s/></text:span><text:span text:style-name="T464">□</text:span><text:span text:style-name="T465">簡單對話</text:span><text:span text:style-name="T466">)，證照名稱：</text:span></text:p>
            <text:p text:style-name="P467"><text:span text:style-name="T468">□其他(<text:s/></text:span><text:span text:style-name="T469"><text:s text:c="8"/></text:span><text:span text:style-name="T470">□</text:span><text:span text:style-name="T471">流利<text:s/></text:span><text:span text:style-name="T472">□</text:span><text:span text:style-name="T473">可以<text:s/></text:span><text:span text:style-name="T474">□</text:span><text:span text:style-name="T475">簡單對話)</text:span><text:span text:style-name="T476">，證照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*其他專業證照</text:p>
          </table:table-cell>
          <table:table-cell table:style-name="TableCell480" table:number-columns-spanned="7">
            <text:p text:style-name="P481">□領隊證，證照名稱：</text:p>
            <text:p text:style-name="P482">□導遊證，證照名稱：</text:p>
            <text:p text:style-name="P483">□解說員證，頒證單位： <text:s text:c="17"/>，證照名稱：</text:p>
            <text:p text:style-name="P484">□其他___________________，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*是否領有志願服務紀錄冊</text:p>
          </table:table-cell>
          <table:table-cell table:style-name="TableCell488" table:number-columns-spanned="7">
            <text:p text:style-name="P489">□願意加入本中心志工隊，參與本中心派與之各項志願服務工作。</text:p>
            <text:p text:style-name="P490">□已取得服務紀錄冊，紀錄冊號碼_______________字第__________號</text:p>
            <text:p text:style-name="P491">□尚未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＊是否完成基礎訓練課程</text:p>
          </table:table-cell>
          <table:table-cell table:style-name="TableCell495" table:number-columns-spanned="7">
            <text:p text:style-name="P496">□有，檢附結訓證書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8">
            <text:p text:style-name="P499">報名參加本招募培訓的動機？請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備註：</text:p>
            <text:p text:style-name="P503">*為必填欄位，務必完整填寫。</text:p>
            <text:p text:style-name="P504"><text:span text:style-name="T505">1.截止日期為</text:span><text:span text:style-name="T506">11</text:span><text:span text:style-name="T507">5</text:span><text:span text:style-name="T508">年</text:span><text:span text:style-name="T509">6</text:span><text:span text:style-name="T510">月</text:span><text:span text:style-name="T511">22</text:span><text:span text:style-name="T512">日下午1</text:span><text:span text:style-name="T513">7</text:span><text:span text:style-name="T514">時</text:span><text:span text:style-name="T515">，逾期</text:span><text:span text:style-name="T516">恕不</text:span><text:span text:style-name="T517">受理。</text:span></text:p>
            <text:p text:style-name="P518">2.寄至屏東縣瑪家鄉北葉村風景104號原住民族委員會原住民族文化發展中心-文化推廣組盧小姐收(請於信封上註明「第19期娜麓灣志工招募」字樣)。</text:p>
            <text:p text:style-name="P519"><text:span text:style-name="T520">3.郵件請寄至：</text:span><text:a xlink:href="mailto:a0952124369@mail.tacp.gov.tw" office:target-frame-name="_blank" xlink:show="new"><text:span text:style-name="T521">a0952124369@mail.tacp.gov.tw</text:span></text:a><text:span text:style-name="T522"><text:s/>(請於主旨上註明「第1</text:span><text:span text:style-name="T523">9</text:span><text:span text:style-name="T524">期娜麓灣志工招募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raAttribute4" style:display-name="ParaAttribute4" style:family="paragraph">
      <style:paragraph-properties fo:widows="0" fo:orphans="0" fo:line-height="0.3194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6" style:display-name="ParaAttribute6" style:family="paragraph">
      <style:paragraph-properties fo:widows="0" fo:orphans="0" fo:line-height="0.3194in" fo:margin-left="0.2777in" fo:text-indent="-0.1944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7" style:display-name="ParaAttribute7" style:family="paragraph">
      <style:paragraph-properties fo:widows="0" fo:orphans="0" fo:line-height="0.3194in" fo:text-indent="0.0972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CharAttribute2" style:display-name="CharAttribute2" style:family="text">
      <style:text-properties style:font-name="Times New Roman" style:font-name-asian="新細明體" fo:font-weight="bold" style:font-weight-asian="bold" fo:font-size="14pt" style:font-size-asian="14pt"/>
    </style:style>
    <style:style style:name="CharAttribute11" style:display-name="CharAttribute11" style:family="text">
      <style:text-properties style:font-name="Times New Roman" style:font-name-asian="新細明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美琴</meta:initial-creator>
    <dc:creator>盧恩慧</dc:creator>
    <meta:creation-date>2026-05-22T01:00:00Z</meta:creation-date>
    <dc:date>2026-05-22T01:00:00Z</dc:date>
    <meta:print-date>2026-05-22T00:52:00Z</meta:print-date>
    <meta:template xlink:href="Normal.dotm" xlink:type="simple"/>
    <meta:editing-cycles>2</meta:editing-cycles>
    <meta:editing-duration>PT480S</meta:editing-duration>
    <meta:document-statistic meta:page-count="5" meta:paragraph-count="5" meta:word-count="437" meta:character-count="2928" meta:row-count="20" meta:non-whitespace-character-count="2496"/>
  </office:meta>
</office:document-meta>
</file>