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說明" style:master-page-name="MP0" style:family="paragraph">
      <style:paragraph-properties fo:break-before="page" fo:line-height="100%"/>
    </style:style>
    <style:style style:name="T8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0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fo:line-height="0.1805in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="新細明體" style:font-name-complex="Helvetica" fo:font-weight="bold" style:font-weight-asian="bold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-asian="新細明體" fo:font-weight="bold" style:font-weight-asian="bold" style:font-weight-complex="bold"/>
    </style:style>
    <style:style style:name="P20" style:parent-style-name="內文" style:family="paragraph">
      <style:text-properties fo:font-weight="bold" style:font-weight-asian="bold" style:font-weight-complex="bold" fo:font-size="30pt" style:font-size-asian="30pt" style:font-size-complex="30pt"/>
    </style:style>
    <style:style style:name="P21" style:parent-style-name="內文" style:family="paragraph">
      <style:paragraph-properties style:text-autospace="none" fo:text-align="center" fo:margin-top="0.125in" fo:margin-bottom="0.125in" fo:line-height="0.2222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text-autospace="none" fo:text-align="center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23" style:parent-style-name="內文" style:family="paragraph">
      <style:paragraph-properties style:text-autospace="none" fo:text-align="center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24" style:parent-style-name="內文" style:family="paragraph">
      <style:paragraph-properties style:text-autospace="none" fo:text-align="center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margin-top="0.125in" fo:margin-bottom="0.125in" fo:line-height="0.3055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4.03125in" svg:y="-0.05139in" svg:width="3.05208in" svg:height="1.44792in" draw:z-index="251659264" draw:id="id0" draw:style-name="a1" draw:name="Rectangle 3" text:anchor-type="paragraph"><svg:title/><svg:desc/><text:p text:style-name="P9">發稿單位：原住民族委員會原住民族</text:p><text:p text:style-name="P10"><text:s text:c="10"/>文化發展中心</text:p><text:p text:style-name="P11">新聞聯絡人：林明蒨、連曦</text:p><text:p text:style-name="P12">電<text:s text:c="4"/>話：（08）7991219轉268、296</text:p><text:p text:style-name="P13">傳<text:s text:c="4"/>真：（08）7993551</text:p><text:p text:style-name="P14">發稿日期：<text:s/>115年7月22日<text:s/>(星期三)</text:p><text:p text:style-name="P15"><text:span text:style-name="T16">電子郵件：</text:span><text:span text:style-name="T17">taiwanindigenouscultures@gmail.com</text:span></text:p><draw:enhanced-geometry draw:type="non-primitive" svg:viewBox="0 0 21600 21600" draw:enhanced-path="M 0 0 L 21600 0 21600 21600 0 21600 Z N"/></draw:custom-shape></text:span><text:span text:style-name="T18">原住民族委員會原住民族文化</text:span><text:span text:style-name="T19">發展中心</text:span></text:p>
      <text:p text:style-name="P20">【新聞預擬稿】</text:p>
      <text:p text:style-name="P21"/>
      <text:p text:style-name="P22">「樟香存續．原力轉生」牛樟原木藝術駐地創作計畫</text:p>
      <text:p text:style-name="P23">入選名單揭曉!</text:p>
      <text:p text:style-name="P24">10位原住民族藝術家入選牛樟原木駐地創作　以藝術延續山林生命記憶</text:p>
      <text:p text:style-name="P25">由原住民族委員會原住民族文化發展中心辦理的「樟香存續．原力轉生：牛樟原木藝術駐地創作與園區文化地景計畫」，日前完成評選作業，今（22）日正式公布入選名單。本次徵選分為「工藝創作組」及「藝術創作組」，各遴選5位優秀原住民族創作者參與駐地創作，未來將透過牛樟原木的藝術轉譯，展現原住民族文化底蘊與自然生命力，共同打造兼具文化意涵與藝術價值的園區文化地景。</text:p>
      <text:p text:style-name="P26">本計畫以「樟香存續．原力轉生」為核心理念，透過原住民族創作者的文化視角與當代藝術語彙，將承載歲月痕跡的牛樟原木，轉化為富含文化記憶、族群精神與環境對話的藝術作品，延續牛樟原木的生命價值，也展現原住民族文化與當代藝術交融的新樣貌。</text:p>
      <text:p text:style-name="P27">工藝創作組入選名單</text:p>
      <text:p text:style-name="P28">工藝創作組著重於傳統工藝技法與當代實用美學的融合，展現創作者對木材紋理、工藝細節與文化內涵的深刻詮釋。</text:p>
      <text:p text:style-name="P29"><text:span text:style-name="T30">1.</text:span><text:span text:style-name="T31">尼誕‧達給伐歷</text:span><text:span text:style-name="T32"><text:s/></text:span>Nitjian Takivalit<text:span text:style-name="T33">（排灣族）</text:span></text:p>
      <text:p text:style-name="P34"><text:span text:style-name="T35">2.</text:span><text:span text:style-name="T36">沈萬順</text:span><text:span text:style-name="T37"><text:s/></text:span>Terudj Rairai<text:span text:style-name="T38">（排灣族）</text:span></text:p>
      <text:p text:style-name="P39"><text:span text:style-name="T40">3.</text:span><text:span text:style-name="T41">不舞・阿古亞那</text:span><text:span text:style-name="T42"><text:s/></text:span>Pu-u Akuyana<text:span text:style-name="T43">（鄒族）</text:span></text:p>
      <text:p text:style-name="P44"><text:span text:style-name="T45">4.</text:span><text:span text:style-name="T46">李明義（峨塞・達給伐歷得）</text:span><text:span text:style-name="T47"><text:s/></text:span>Cemelesai Takivalit<text:span text:style-name="T48">（排灣族）</text:span></text:p>
      <text:p text:style-name="P49"><text:span text:style-name="T50">5.</text:span><text:span text:style-name="T51">了嘎・里外</text:span><text:span text:style-name="T52"><text:s/></text:span>Lekal Diway<text:span text:style-name="T53">（阿美族）</text:span></text:p>
      <text:p text:style-name="P54">藝術創作組入選名單</text:p>
      <text:soft-page-break/>
      <text:p text:style-name="P55">藝術創作組以造型美學、空間裝置及文化意象為創作核心，透過藝術與環境的對話，形塑具有在地精神與視覺特色的文化地景。</text:p>
      <text:p text:style-name="P56"><text:span text:style-name="T57">1.</text:span><text:span text:style-name="T58">達比烏蘭古勒勒</text:span><text:span text:style-name="T59"><text:s/></text:span>Tapiwulan Kulele<text:span text:style-name="T60">（排灣族）</text:span></text:p>
      <text:p text:style-name="P61"><text:span text:style-name="T62">2.</text:span><text:span text:style-name="T63">雷斌</text:span><text:span text:style-name="T64"><text:s/></text:span>Masegeseg Zingerur<text:span text:style-name="T65">（排灣族）</text:span></text:p>
      <text:p text:style-name="P66"><text:span text:style-name="T67">3.</text:span><text:span text:style-name="T68">達鳳‧旮赫地</text:span><text:span text:style-name="T69"><text:s/></text:span>Tafong‧Kati<text:span text:style-name="T70">（阿美族）</text:span></text:p>
      <text:p text:style-name="P71"><text:span text:style-name="T72">4.</text:span><text:span text:style-name="T73">哈拿・葛琉</text:span><text:span text:style-name="T74"><text:s/></text:span>Hana・Keliw<text:span text:style-name="T75">（阿美族）</text:span></text:p>
      <text:p text:style-name="P76"><text:span text:style-name="T77">5.</text:span><text:span text:style-name="T78">杜寒菘</text:span><text:span text:style-name="T79"><text:s/></text:span>Pacake Taugadhu<text:span text:style-name="T80">（魯凱族）</text:span></text:p>
      <text:p text:style-name="P81"><text:span text:style-name="T82">本次入選的10位創作者來自排灣族、阿美族、鄒族及魯凱族，皆長期深耕原住民族當代藝術與工藝創作，擁有鮮明的創作特色與豐富的實務經驗。</text:span></text:p>
      <text:p text:style-name="P83">入選藝術家將於2026年8月3日至9月3日展開為期一個月的駐地創作，透過現地踏查、創作發想及實體製作，以牛樟原木為主要媒材，將族群文化、山林信仰及人與自然共生的精神融入作品之中，賦予牛樟原木嶄新的藝術生命。</text:p>
      <text:p text:style-name="P84">完成的作品未來將於原住民族文化發展中心園區長期展示，成為融合自然景觀、文化記憶與公共藝術的重要文化地景，讓民眾在欣賞藝術作品的同時，也能感受原住民族文化所蘊含的深厚智慧與土地情感。</text:p>
      <text:p text:style-name="P85">感謝所有參與本次徵選的藝術家與工藝家，並誠摯邀請各界持續關注後續駐地創作過程及成果展覽，一同見證牛樟原木在藝術創作中的精彩蛻變，感受「原力轉生」所展現的文化能量。</text:p>
      <text:p text:style-name="P86"><text:span text:style-name="T87">更多資訊，請至原發中心官網查詢：</text:span><text:a xlink:href="http://www.tacp.gov.tw" office:target-frame-name="_new" xlink:show="replace"><text:span text:style-name="T88">http://www.tacp.gov.tw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 svg:panose-1="0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style:letter-kerning="false" style:font-size-complex="12pt" fo:language="en" fo:country="AU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sselectedend" style:display-name="isselecteden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3in" svg:y="-0.32431in" svg:width="0.61458in" svg:height="0.63542in" style:rel-width="scale" style:rel-height="scale"><draw:image xlink:href="media/image1.jpeg" xlink:type="simple" xlink:show="embed" xlink:actuate="onLoad"/><svg:title/><svg:desc>直式logo</svg:desc></draw:frame><text:span text:style-name="T3">第</text:span><text:span text:style-name="T4"><text:page-number text:fixed="false">1</text:page-number></text:span><text:span text:style-name="T5"><text:s/>頁 <text:s text:c="10"/>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JUMASANG</meta:initial-creator>
    <dc:creator>資訊助理_戴嘉良</dc:creator>
    <meta:creation-date>2026-07-23T07:29:00Z</meta:creation-date>
    <dc:date>2026-07-23T07:29:00Z</dc:date>
    <meta:print-date>2022-05-30T06:12:00Z</meta:print-date>
    <meta:template xlink:href="Normal.dotm" xlink:type="simple"/>
    <meta:editing-cycles>2</meta:editing-cycles>
    <meta:editing-duration>PT840S</meta:editing-duration>
    <meta:document-statistic meta:page-count="2" meta:paragraph-count="2" meta:word-count="184" meta:character-count="1231" meta:row-count="8" meta:non-whitespace-character-count="1049"/>
  </office:meta>
</office:document-meta>
</file>