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993cm" fo:margin-right="0cm" fo:margin-top="0cm" fo:margin-bottom="0cm" style:contextual-spacing="true" fo:line-height="150%" fo:text-indent="-0.993cm" style:auto-text-indent="false"/>
    </style:style>
    <style:style style:name="P2" style:family="paragraph" style:parent-style-name="List_20_Paragraph" style:list-style-name="WWNum1">
      <style:paragraph-properties fo:margin-left="0.988cm" fo:margin-right="0cm" fo:margin-top="0cm" fo:margin-bottom="0cm" style:contextual-spacing="true" fo:line-height="150%" fo:text-indent="-0.988cm" style:auto-text-indent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原住民族委員會原住民族文化發展中心</text:span></text:p>
      <text:p text:style-name="P3"><text:span text:style-name="T1">「臺灣原住民族文化園區簡餐廳委外營運標租案」</text:span></text:p>
      <text:p text:style-name="P3"><text:span text:style-name="T1">標租案號：115R1</text:span></text:p>
      <text:p text:style-name="P4"><text:span text:style-name="T2">廠商領標完成後應依下列項目核對，若下載文件如有缺漏，應立即通知機關修正。本標租文件內容共包含有：</text:span></text:p>
      <text:list xml:id="list3118503156" text:style-name="WWNum1">
        <text:list-item>
          <text:p text:style-name="P1"><text:span text:style-name="T2">標租說明書。</text:span></text:p>
        </text:list-item>
        <text:list-item>
          <text:p text:style-name="P2"><text:span text:style-name="T2">投標及評審須知。</text:span></text:p>
        </text:list-item>
        <text:list-item>
          <text:p text:style-name="P2"><text:span text:style-name="T2">廠商資格審查表。</text:span></text:p>
        </text:list-item>
        <text:list-item>
          <text:p text:style-name="P2"><text:span text:style-name="T2">切結書。</text:span></text:p>
        </text:list-item>
        <text:list-item>
          <text:p text:style-name="P2"><text:span text:style-name="T2">投標授權書。</text:span></text:p>
        </text:list-item>
        <text:list-item>
          <text:p text:style-name="P2"><text:span text:style-name="T2">標租管理契約。</text:span></text:p>
        </text:list-item>
        <text:list-item>
          <text:p text:style-name="P2"><text:span text:style-name="T2">投標單範本。</text:span></text:p>
        </text:list-item>
        <text:list-item>
          <text:p text:style-name="P2"><text:span text:style-name="T2">標封封面。</text:span></text:p>
        </text:list-item>
      </text:list>
      <text:p text:style-name="P6"/>
      <text:p text:style-name="P6"/>
      <text:p text:style-name="P6"/>
      <text:p text:style-name="P6"/>
      <text:p text:style-name="P5"><text:span text:style-name="T2">中　　華　　民　　國115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利浩宇</meta:initial-creator>
    <dc:creator>利浩宇</dc:creator>
    <meta:editing-cycles>2</meta:editing-cycles>
    <meta:creation-date>2026-07-21T01:17:00</meta:creation-date>
    <dc:date>2026-07-21T01:44:00</dc:date>
    <meta:editing-duration>PT5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3" meta:word-count="167" meta:character-count="183" meta:non-whitespace-character-count="173"/>
    <meta:user-defined meta:name="AppVersion">16.0000</meta:user-defined>
    <meta:template xlink:type="simple" xlink:actuate="onRequest" xlink:title="Normal.dotm" xlink:href=""/>
  </office:meta>
</office:document-meta>
</file>