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8.241cm"/>
    </style:style>
    <style:style style:name="表格1.B" style:family="table-column">
      <style:table-column-properties style:column-width="2.127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5.95cm"/>
    </style:style>
    <style:style style:name="表格1.1" style:family="table-row">
      <style:table-row-properties style:min-row-height="1.4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54cm" fo:margin-top="0cm" fo:margin-bottom="0cm" table:align="center" style:writing-mode="lr-tb"/>
    </style:style>
    <style:style style:name="表格2.A" style:family="table-column">
      <style:table-column-properties style:column-width="3.503cm"/>
    </style:style>
    <style:style style:name="表格2.B" style:family="table-column">
      <style:table-column-properties style:column-width="14.949cm"/>
    </style:style>
    <style:style style:name="表格2.1" style:family="table-row">
      <style:table-row-properties style:min-row-height="0.26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4.027cm" fo:keep-together="auto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font-name-asian="標楷體1" style:font-name-complex="Segoe UI Symbol"/>
    </style:style>
    <style:style style:name="T9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原住民族委員會原住民族文化發展中心</text:span></text:p>
      <text:p text:style-name="P1"><text:span text:style-name="T2">「臺灣原住民族文化園區簡餐廳委外營運標租案」</text:span></text:p>
      <text:p text:style-name="P1"><text:span text:style-name="T2">廠商資格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廠商名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>審查結果</text:p>
          </table:table-cell>
          <table:covered-table-cell/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3">資格審查項目</text:p>
          </table:table-cell>
          <table:table-cell table:style-name="表格1.A1" office:value-type="string">
            <text:p text:style-name="P4">合格</text:p>
          </table:table-cell>
          <table:table-cell table:style-name="表格1.A1" office:value-type="string">
            <text:p text:style-name="P4">不合格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一、廠商登記或設立之證明文件影本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二、有效納稅證明文件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三、信用證明文件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四、押標金繳納文件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新臺幣5,000元整</text:p>
          </table:table-cell>
        </table:table-row>
        <table:table-row table:style-name="表格1.1">
          <table:table-cell table:style-name="表格1.A1" office:value-type="string">
            <text:p text:style-name="P3">五、投標廠商切結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六、企畫書（1式10份）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七、投標單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0" office:value-type="string">
            <text:p text:style-name="P6">標價不得低於公告最低年租金6萬元整。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7">審查結果</text:p>
          </table:table-cell>
          <table:table-cell table:style-name="表格2.A1" office:value-type="string">
            <text:p text:style-name="P7">廠商資格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8">□資格及應附文件均符合</text:p>
            <text:p text:style-name="P8">□資格不符，不予評選，不符理由：</text:p>
          </table:table-cell>
        </table:table-row>
      </table:table>
      <text:p text:style-name="Standard"><text:span text:style-name="T6">註：審查結果合格者填寫「○」或「V」，不合格者填寫「</text:span><text:span text:style-name="T8">╳</text:span><text:span text:style-name="T6">」，無需審查項目者填寫「－」。</text:span></text:p>
      <text:p text:style-name="P2"/>
      <text:p text:style-name="Standard"><text:span text:style-name="T3">審標人：</text:span><text:span text:style-name="T5">　　　　　　　　　　　　</text:span><text:span text:style-name="T3">　　　　　　　　　　審標日期：</text:span><text:span text:style-name="T5">　　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line-height="115%" fo:text-align="center" style:justify-single-word="false"/>
      <style:text-properties fo:color="#404040" loext:opacity="100%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15%" fo:text-indent="0cm" style:auto-text-indent="false"/>
      <style:text-properties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利浩宇</meta:initial-creator>
    <dc:creator>利浩宇</dc:creator>
    <meta:editing-cycles>1</meta:editing-cycles>
    <meta:creation-date>2026-07-20T08:11:00</meta:creation-date>
    <dc:date>2026-07-20T08:32:00</dc:date>
    <meta:editing-duration>PT20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24" meta:word-count="246" meta:character-count="280" meta:non-whitespace-character-count="251"/>
    <meta:user-defined meta:name="AppVersion">16.0000</meta:user-defined>
    <meta:template xlink:type="simple" xlink:actuate="onRequest" xlink:title="Normal.dotm" xlink:href=""/>
  </office:meta>
</office:document-meta>
</file>