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fo:color="#000000" loext:opacity="100%"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切結書（投標時檢附）</text:span></text:p>
      <text:p text:style-name="Standard"><text:span text:style-name="T2">　　　本廠商</text:span><text:span text:style-name="T3">　　　　　　　　</text:span><text:span text:style-name="T2">參與原住民族委員會原住民族文化發展中心辦理「臺灣原住民族文化園區簡餐廳委外營運標租案」</text:span><text:span text:style-name="T4">（案號：115R1）</text:span><text:span text:style-name="T2">，對於廠商之責任，包括刑事、民事與行政責任，已充分瞭解相關之法令規 定，並願確實遵行。</text:span></text:p>
      <text:p text:style-name="P2"/>
      <text:p text:style-name="Standard"><text:span text:style-name="T2">立書人</text:span></text:p>
      <text:p text:style-name="Standard"><text:span text:style-name="T2">　　　投標廠商： 　　　　　　　（蓋章）</text:span></text:p>
      <text:p text:style-name="Standard"><text:span text:style-name="T2">　　　負責人：　　　　　　　　 （蓋章）</text:span></text:p>
      <text:p text:style-name="P2"/>
      <text:p text:style-name="P2"/>
      <text:p text:style-name="P2"/>
      <text:p text:style-name="P2"/>
      <text:p text:style-name="P2"/>
      <text:p text:style-name="P3"><text:span text:style-name="T2">中　　華　　民　　國 1 1 5 年　　月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利浩宇</meta:initial-creator>
    <dc:creator>利浩宇</dc:creator>
    <meta:editing-cycles>5</meta:editing-cycles>
    <meta:creation-date>2026-07-20T08:34:00</meta:creation-date>
    <dc:date>2026-07-21T01:51:00</dc:date>
    <meta:editing-duration>PT5M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6" meta:word-count="134" meta:character-count="187" meta:non-whitespace-character-count="138"/>
    <meta:user-defined meta:name="AppVersion">16.0000</meta:user-defined>
    <meta:template xlink:type="simple" xlink:actuate="onRequest" xlink:title="Normal.dotm" xlink:href=""/>
  </office:meta>
</office:document-meta>
</file>