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投　標　授　權　書</text:span></text:p>
      <text:p text:style-name="Standard"><text:span text:style-name="T2">　　茲授權</text:span><text:span text:style-name="T3">　　　　　　　　</text:span><text:span text:style-name="T2">君全權代表本公司參加原住民族委員會原住民族文化發展中心辦理「臺灣原住民族文化園區簡餐廳委外營運標租案」</text:span><text:span text:style-name="T4">（案號：115R1）</text:span><text:span text:style-name="T2">，就該標租事項所生之法律效果與負責人親自出席相同。</text:span></text:p>
      <text:p text:style-name="Standard"><text:span text:style-name="T2">此 致</text:span></text:p>
      <text:p text:style-name="Standard"><text:span text:style-name="T2">原住民族委員會原住民族文化發展中心</text:span></text:p>
      <text:p text:style-name="P2"/>
      <text:p text:style-name="Standard"><text:span text:style-name="T2">授權人（即參加投標廠商）</text:span></text:p>
      <text:p text:style-name="Standard"><text:span text:style-name="T2">廠商名稱：　　　　　　　　　　　　（簽章）</text:span></text:p>
      <text:p text:style-name="Standard"><text:span text:style-name="T2">負責人：　　　　　　　　　　　　　（簽章）</text:span></text:p>
      <text:p text:style-name="Standard"><text:span text:style-name="T2">被授權人姓名：　　　　　　　　　　（簽章）</text:span></text:p>
      <text:p text:style-name="Standard"><text:span text:style-name="T2">住址：</text:span></text:p>
      <text:p text:style-name="Standard"><text:span text:style-name="T2">身分證統一編號： </text:span></text:p>
      <text:p text:style-name="P2"/>
      <text:p text:style-name="P3"><text:soft-page-break/><text:span text:style-name="T2">中　　華　　民　　國 1 1 5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利浩宇</meta:initial-creator>
    <dc:creator>利浩宇</dc:creator>
    <meta:editing-cycles>5</meta:editing-cycles>
    <meta:creation-date>2026-07-20T08:40:00</meta:creation-date>
    <dc:date>2026-07-21T01:51:00</dc:date>
    <meta:editing-duration>PT3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1" meta:word-count="170" meta:character-count="238" meta:non-whitespace-character-count="174"/>
    <meta:user-defined meta:name="AppVersion">16.0000</meta:user-defined>
    <meta:template xlink:type="simple" xlink:actuate="onRequest" xlink:title="Normal.dotm" xlink:href=""/>
  </office:meta>
</office:document-meta>
</file>